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74in"/>
    </style:style>
    <style:style style:name="co2" style:family="table-column">
      <style:table-column-properties fo:break-before="auto" style:column-width="0.4429in"/>
    </style:style>
    <style:style style:name="co3" style:family="table-column">
      <style:table-column-properties fo:break-before="auto" style:column-width="0.4744in"/>
    </style:style>
    <style:style style:name="co4" style:family="table-column">
      <style:table-column-properties fo:break-before="auto" style:column-width="0.5264in"/>
    </style:style>
    <style:style style:name="co5" style:family="table-column">
      <style:table-column-properties fo:break-before="auto" style:column-width="0.5055in"/>
    </style:style>
    <style:style style:name="co6" style:family="table-column">
      <style:table-column-properties fo:break-before="auto" style:column-width="0.4846in"/>
    </style:style>
    <style:style style:name="co7" style:family="table-column">
      <style:table-column-properties fo:break-before="auto" style:column-width="0.691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Optio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4a4a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cccccc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#e6e6e6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0">
      <style:table-cell-properties fo:background-color="#47b8b8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ackground-color="#198a8a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ptio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4" office:value-type="string">
            <text:p>STR</text:p>
          </table:table-cell>
          <table:table-cell table:style-name="ce4" office:value-type="string">
            <text:p>DEX</text:p>
          </table:table-cell>
          <table:table-cell table:style-name="ce4" office:value-type="string">
            <text:p>MIND</text:p>
          </table:table-cell>
          <table:table-cell table:style-name="ce4" office:value-type="string">
            <text:p>Skills</text:p>
          </table:table-cell>
          <table:table-cell table:style-name="ce4" office:value-type="string">
            <text:p>SU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dd1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8" table:formula="of:=SUM([.B2:.E2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l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9" table:formula="of:=SUM([.B3:.E3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l8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8" table:formula="of:=SUM([.B4:.E4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alf-Air Elemental or Half-Fiend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9" table:formula="of:=SUM([.B5:.E5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l2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8" table:formula="of:=SUM([.B6:.E6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la</text:p>
          </table:table-cell>
          <table:table-cell table:style-name="ce6" office:value-type="float" office:value="-1">
            <text:p>-1</text:p>
          </table:table-cell>
          <table:table-cell table:number-columns-repeated="3" table:style-name="ce6" office:value-type="float" office:value="1">
            <text:p>1</text:p>
          </table:table-cell>
          <table:table-cell table:style-name="ce9" table:formula="of:=SUM([.B7:.E7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l1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8" table:formula="of:=SUM([.B8:.E8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l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table:formula="of:=SUM([.B9:.E9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l3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table:formula="of:=SUM([.B10:.E10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l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table:formula="of:=SUM([.B11:.E11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dd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8" table:formula="of:=SUM([.B12:.E12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l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9" table:formula="of:=SUM([.B13:.E13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l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8" table:formula="of:=SUM([.B14:.E14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alf-Fire Elemental or Half-Fi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9" table:formula="of:=SUM([.B15:.E15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dd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3">
            <text:p>3</text:p>
          </table:table-cell>
          <table:table-cell table:style-name="ce8" table:formula="of:=SUM([.B16:.E16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uman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9" table:formula="of:=SUM([.B17:.E17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alf-Elf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8" table:formula="of:=SUM([.B18:.E18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Elf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9" table:formula="of:=SUM([.B19:.E19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3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-1">
            <text:p>-1</text:p>
          </table:table-cell>
          <table:table-cell table:style-name="ce8" table:formula="of:=SUM([.B20:.E20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">
            <text:p>2</text:p>
          </table:table-cell>
          <table:table-cell table:style-name="ce9" table:formula="of:=SUM([.B21:.E21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Quarterling (Half-Halfling)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8" table:formula="of:=SUM([.B22:.E22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1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 table:formula="of:=SUM([.B23:.E23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1">
            <text:p>1</text:p>
          </table:table-cell>
          <table:table-cell table:style-name="ce8" table:formula="of:=SUM([.B24:.E24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alfling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table:formula="of:=SUM([.B25:.E25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-1">
            <text:p>-1</text:p>
          </table:table-cell>
          <table:table-cell table:style-name="ce8" table:formula="of:=SUM([.B26:.E26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alf-Water Elemen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">
            <text:p>0</text:p>
          </table:table-cell>
          <table:table-cell table:style-name="ce9" table:formula="of:=SUM([.B27:.E27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-1">
            <text:p>-1</text:p>
          </table:table-cell>
          <table:table-cell table:style-name="ce8" table:formula="of:=SUM([.B28:.E28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9" table:formula="of:=SUM([.B29:.E29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5" office:value-type="float" office:value="1">
            <text:p>1</text:p>
          </table:table-cell>
          <table:table-cell table:style-name="ce8" table:formula="of:=SUM([.B30:.E30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9" table:formula="of:=SUM([.B31:.E31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2">
            <text:p>2</text:p>
          </table:table-cell>
          <table:table-cell table:style-name="ce8" table:formula="of:=SUM([.B32:.E32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ul (Half-Dwarf)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table:formula="of:=SUM([.B33:.E33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table:formula="of:=SUM([.B34:.E34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">
            <text:p>-1</text:p>
          </table:table-cell>
          <table:table-cell table:style-name="ce9" table:formula="of:=SUM([.B35:.E35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izardman Redux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1">
            <text:p>1</text:p>
          </table:table-cell>
          <table:table-cell table:style-name="ce8" table:formula="of:=SUM([.B36:.E36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nome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table:formula="of:=SUM([.B37:.E37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otential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-1">
            <text:p>-1</text:p>
          </table:table-cell>
          <table:table-cell table:style-name="ce8" table:formula="of:=SUM([.B38:.E38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">
            <text:p>0</text:p>
          </table:table-cell>
          <table:table-cell table:style-name="ce9" table:formula="of:=SUM([.B39:.E39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-1">
            <text:p>-1</text:p>
          </table:table-cell>
          <table:table-cell table:style-name="ce8" table:formula="of:=SUM([.B40:.E40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table:formula="of:=SUM([.B41:.E41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2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table:formula="of:=SUM([.B42:.E42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">
            <text:p>1</text:p>
          </table:table-cell>
          <table:table-cell table:style-name="ce9" table:formula="of:=SUM([.B43:.E43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warf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8" table:formula="of:=SUM([.B44:.E44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">
            <text:p>-1</text:p>
          </table:table-cell>
          <table:table-cell table:style-name="ce9" table:formula="of:=SUM([.B45:.E45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0">
            <text:p>0</text:p>
          </table:table-cell>
          <table:table-cell table:style-name="ce8" table:formula="of:=SUM([.B46:.E46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9" table:formula="of:=SUM([.B47:.E47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alf-Stone Elementa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-1">
            <text:p>-1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table:formula="of:=SUM([.B48:.E48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alf-Orc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">
            <text:p>0</text:p>
          </table:table-cell>
          <table:table-cell table:style-name="ce9" table:formula="of:=SUM([.B49:.E49])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33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-1">
            <text:p>-1</text:p>
          </table:table-cell>
          <table:table-cell table:style-name="ce8" table:formula="of:=SUM([.B50:.E50])" office:value-type="float" office:value="2">
            <text:p>2</text:p>
          </table:table-cell>
          <table:table-cell table:number-columns-repeated="1018"/>
        </table:table-row>
        <table:table-row table:style-name="ro2" table:number-rows-repeated="6548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8">06/08/2009</text:date>, <text:time>13:0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ptions" style:display-name="PageStyle_O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yneb</meta:initial-creator>
    <meta:creation-date>2009-06-08T12:47:34</meta:creation-date>
    <dc:creator>John Payne</dc:creator>
    <dc:date>2009-06-08T13:05:05.98</dc:date>
    <meta:document-statistic meta:table-count="1" meta:cell-count="300" meta:object-count="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